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465cm" fo:min-width="4.834cm"/>
    </style:style>
    <style:style style:name="gr2" style:family="graphic" style:parent-style-name="standard">
      <style:graphic-properties svg:stroke-color="#000000" draw:fill="solid" draw:fill-color="#c0c0c0" draw:textarea-horizontal-align="justify" draw:textarea-vertical-align="middle" draw:auto-grow-height="false" fo:min-height="1.465cm" fo:min-width="4.83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7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25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5.6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6.784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solid" draw:fill-color="#c0c0c0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668cm" svg:height="3.429cm" svg:x="1.548cm" svg:y="8.49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0.668cm" svg:height="3.429cm" svg:x="1.549cm" svg:y="7.49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10.668cm" svg:height="3.429cm" svg:x="1.55cm" svg:y="6.49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10.668cm" svg:height="3.429cm" svg:x="1.55cm" svg:y="5.49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10.668cm" svg:height="3.429cm" svg:x="1.55cm" svg:y="4.49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text-style-name="P3" draw:layer="layout" svg:width="8.523cm" svg:height="2.067cm" svg:x="12.297cm" svg:y="8.328cm">
          <draw:text-box>
            <text:p><text:span text:style-name="T1">governance &amp; processes</text:span><text:line-break/><text:span text:style-name="T2">constitution, mission, roles, mechanisms</text:span></text:p>
          </draw:text-box>
        </draw:frame>
        <draw:frame draw:style-name="gr4" draw:text-style-name="P4" draw:layer="layout" svg:width="4.757cm" svg:height="1.356cm" svg:x="12.297cm" svg:y="9.328cm">
          <draw:text-box>
            <text:p><text:span text:style-name="T1">people &amp; tech</text:span><text:span text:style-name="T3"><text:line-break/></text:span><text:span text:style-name="T4">members, platform, context</text:span></text:p>
          </draw:text-box>
        </draw:frame>
        <draw:frame draw:style-name="gr5" draw:text-style-name="P3" draw:layer="layout" svg:width="6.162cm" svg:height="1.356cm" svg:x="12.297cm" svg:y="7.328cm">
          <draw:text-box>
            <text:p><text:span text:style-name="T1">policies &amp; culture</text:span><text:line-break/><text:span text:style-name="T2">code of conduct, agreements, rituals</text:span></text:p>
          </draw:text-box>
        </draw:frame>
        <draw:frame draw:style-name="gr3" draw:text-style-name="P3" draw:layer="layout" svg:width="8.755cm" svg:height="2.067cm" svg:x="12.311cm" svg:y="6.334cm">
          <draw:text-box>
            <text:p><text:span text:style-name="T1">co-creation &amp; collaboration</text:span><text:line-break/><text:span text:style-name="T2">chat, forums, norms, relationships</text:span></text:p>
          </draw:text-box>
        </draw:frame>
        <draw:frame draw:style-name="gr6" draw:text-style-name="P3" draw:layer="layout" svg:width="7.284cm" svg:height="1.356cm" svg:x="12.297cm" svg:y="5.328cm">
          <draw:text-box>
            <text:p><text:span text:style-name="T1">circulation &amp; licensing</text:span><text:line-break/><text:span text:style-name="T2">open source, social media, P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han Schneider</meta:initial-creator>
    <meta:creation-date>2020-03-02T20:47:03.761752832</meta:creation-date>
    <dc:date>2020-03-02T21:12:28.042028776</dc:date>
    <dc:creator>Nathan Schneider</dc:creator>
    <meta:editing-duration>PT4M37S</meta:editing-duration>
    <meta:editing-cycles>3</meta:editing-cycles>
    <meta:generator>LibreOffice/6.1.5.2$Linux_X86_64 LibreOffice_project/10$Build-2</meta:generator>
    <meta:document-statistic meta:object-count="10"/>
  </office:meta>
</office:document-meta>
</file>